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wijderen van de draagmuur in de woonkamer aan Volgermoeren 50 4824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wijderen van de draagmuur in de woonkamer aan Volgermoeren 50 4824KN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aanvrager heeft op 30 september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3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4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64</meta:user-defined>
    <meta:user-defined meta:name="DCTERMS.abstract">het verwijderen van de draagmuur in de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verwijderen van de draagmuur in de woonkamer aan Volgermoeren 50 4824KN Bred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12</meta:user-defined>
    <meta:user-defined meta:name="OVERHEIDop.GmbID/DC.identifier">gmb-2025-428412</meta:user-defined>
    <meta:user-defined meta:name="OVERHEIDop.versieInformatie"/>
  </office:meta>
</office:document-meta>
</file>