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kelder onder een garage, Zuiderend 40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end 40, Suwâld</text:p>
            <text:p text:style-name="common-al">Zaaknummer: TZ2025-000204</text:p>
            <text:p text:style-name="common-al">het bouwen van een kelder onder een garage</text:p>
            <text:p text:style-name="common-al">Datum ontvangst: 30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84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kelder onder een garage, Zuiderend 40, Suwâld</meta:user-defined>
    <meta:user-defined meta:name="DCTERMS.W3CDTF/DCTERMS.available">2025-02-05</meta:user-defined>
    <meta:user-defined meta:name="DCTERMS.W3CDTF/OVERHEIDop.jaargang">2025</meta:user-defined>
    <meta:user-defined meta:name="OVERHEIDop.publicationIssue">42841</meta:user-defined>
    <meta:user-defined meta:name="OVERHEIDop.GmbID/DC.identifier">gmb-2025-42841</meta:user-defined>
    <meta:user-defined meta:name="OVERHEIDop.versieInformatie"/>
  </office:meta>
</office:document-meta>
</file>