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18 september 2025 tot 2 oktober 2025 aan Westersingel 1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Westersingel 15 in de periode 18 september 2025 tot 2 oktober 2025.</text:p>
            <text:p text:style-name="last-al">Verzenddatum: 11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40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18 september 2025 tot 2 oktober 2025 aan Westersingel 15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08</meta:user-defined>
    <meta:user-defined meta:name="OVERHEIDop.GmbID/DC.identifier">gmb-2025-428408</meta:user-defined>
    <meta:user-defined meta:name="OVERHEIDop.versieInformatie"/>
  </office:meta>
</office:document-meta>
</file>