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aan de linker en achterzijde uitbreiden van de woning op de eerste verdieping aan Stad en Landschap 46 te Krimpen aan den IJ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</text:span>
          </text:p>
            <text:p text:style-name="last-al">Burgemeester en wethouders maken bekend dat zij de volgende aanvraag voor een omgevingsvergunning, waarbij de reguliere voorbereidingsprocedure van toepassing is, hebben ontvangen:</text:p>
            <text:list text:style-name="id1-3-2-1-1-3">
              <text:list-item text:style-override="id1-3-2-1-1-3-1">
                <text:number>-</text:number>
                <text:p text:style-name="al">Stad en Landschap 46: het aan de linker en achterzijde uitbreiden van de woning op de eerste verdieping (datum ontvangst: 12 september 2025)</text:p>
              </text:list-item>
            </text:list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Krimpen aan den IJssel, </text:span>
            <text:span text:style-name="datum">30 september 2025 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</text:section>
          <text:section text:name="ondertekening_id1-3-2-2-3">
            <text:p><text:span text:style-name="functie">namens burgemeester en wethouders</text:span></text:p>
          </text:section>
          <text:section text:name="ondertekening_id1-3-2-2-4">
            <text:p><text:span text:style-name="functie">mr. drs. A.E. Bosker</text:span></text:p>
          </text:section>
          <text:section text:name="ondertekening_id1-3-2-2-5">
            <text:p><text:span text:style-name="functie">directeur </text:span></text:p>
          </text:section>
          <text:section text:name="ondertekening_id1-3-2-2-6"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 aan den IJssel</text:p>
            </table:table-cell>
            <table:table-cell office:value-type="string" table:style-name="header.C">
              <text:p text:style-name="headerright"><text:span text:style-name="nr">Nr. 428406</text:span><text:line-break/><text:date style:data-style-name="dag" text:fixed="true" text:date-value="2025-10-03"/><text:line-break/><text:date style:data-style-name="jaar" text:fixed="true" text:date-value="2025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8406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8406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Krimpen aan den 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rimpen aan den IJssel</meta:user-defined>
    <meta:user-defined meta:name="OVERHEID.Gemeente/OVERHEID.authority">Krimpen aan den 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aan de linker en achterzijde uitbreiden van de woning op de eerste verdieping aan Stad en Landschap 46 te Krimpen aan den IJssel</meta:user-defined>
    <meta:user-defined meta:name="DCTERMS.W3CDTF/DCTERMS.available">2025-10-03</meta:user-defined>
    <meta:user-defined meta:name="DCTERMS.W3CDTF/OVERHEIDop.jaargang">2025</meta:user-defined>
    <meta:user-defined meta:name="OVERHEIDop.publicationIssue">428406</meta:user-defined>
    <meta:user-defined meta:name="OVERHEIDop.GmbID/DC.identifier">gmb-2025-428406</meta:user-defined>
    <meta:user-defined meta:name="OVERHEIDop.versieInformatie"/>
  </office:meta>
</office:document-meta>
</file>