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aas- en zuivelproducten voor de periode 9 oktober 2025 tot en met 8 oktober 2030 elke donderdag van 13.00 tot 17.30 bij Winkelcentrum Parijsch, evenwijdig tussen de Lidl en de dierenklinie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een standplaats bij Winkelcentrum Parijsch, evenwijdig tussen de Lidl en de dierenkliniek, elke donderdag van 13.00 tot 17.30 uur voor de periode 9 oktober 2025 tot en met 8 oktober 2030 voor de verkoop van kaas- en zuivelproducten.</text:p>
            <text:p text:style-name="common-al">Verzenddatum 15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4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erkoop van kaas- en zuivelproducten voor de periode 9 oktober 2025 tot en met 8 oktober 2030 elke donderdag van 13.00 tot 17.30 bij Winkelcentrum Parijsch, evenwijdig tussen de Lidl en de dierenkliniek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04</meta:user-defined>
    <meta:user-defined meta:name="OVERHEIDop.GmbID/DC.identifier">gmb-2025-428404</meta:user-defined>
    <meta:user-defined meta:name="OVERHEIDop.versieInformatie"/>
  </office:meta>
</office:document-meta>
</file>