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Flemingplein Zandvoort, 0473-2025-0001730, een ideële standplaats voor het verstrekken informatie over het Christelijk geloof, op 15-11-2025, 13-12-2025 en 17-01-2026 van 10:00 tot 16:00, verzonden 0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84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1730</meta:user-defined>
    <meta:user-defined meta:name="DCTERMS.abstract">een ideële standplaats voor het verstrekken informatie over het Christelijk geloof</meta:user-defined>
    <dc:language>nl</dc:language>
    <meta:user-defined meta:name="OVERHEIDop.locatietype/OVERHEIDop.gebiedsmarkering">Punt</meta:user-defined>
    <meta:user-defined meta:name="DC.title">Gemeente Zandvoort, vergunning verleend, Flemingplein Zandvoort, 0473-2025-0001730, een ideële standplaats voor het verstrekken informatie over het Christelijk geloof, op 15-11-2025, 13-12-2025 en 17-01-2026 van 10:00 tot 16:00, verzonden 01-10-2025</meta:user-defined>
    <meta:user-defined meta:name="DCTERMS.W3CDTF/DCTERMS.available">2025-10-03</meta:user-defined>
    <meta:user-defined meta:name="DCTERMS.W3CDTF/OVERHEIDop.jaargang">2025</meta:user-defined>
    <meta:user-defined meta:name="OVERHEIDop.publicationIssue">428403</meta:user-defined>
    <meta:user-defined meta:name="OVERHEIDop.GmbID/DC.identifier">gmb-2025-428403</meta:user-defined>
    <meta:user-defined meta:name="OVERHEIDop.versieInformatie"/>
  </office:meta>
</office:document-meta>
</file>