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Verordening tot wijziging van de Algemene plaatselijke verordening gemeente Voorst 2019 (Apv) (6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2 september 2025 heeft de gemeenteraad de Verordening tot wijziging van de Algemene plaatselijke verordening gemeente Voorst 2019 (Apv) (6e wijziging) vastgesteld.</text:p>
            <text:p text:style-name="al">De Verordening tot wijziging van de Algemene plaatselijke verordening gemeente Voorst 2019 (Apv) (6e wijziging)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 oktober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4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819960</meta:user-defined>
    <meta:user-defined meta:name="DCTERMS.alternative">Bekendmaking Verordening tot wijziging van de Algemene plaatselijke verordening gemeente Voorst 2019 (Apv) (6e wijziging)</meta:user-defined>
    <dc:language>nl</dc:language>
    <meta:user-defined meta:name="OVERHEIDop.locatietype/OVERHEIDop.gebiedsmarkering">Gemeente</meta:user-defined>
    <meta:user-defined meta:name="DC.title">Bekendmaking Gemeenteblad algemeen verbindende voorschriften/Verordening tot wijziging van de Algemene plaatselijke verordening gemeente Voorst 2019 (Apv) (6e wijziging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01</meta:user-defined>
    <meta:user-defined meta:name="OVERHEIDop.GmbID/DC.identifier">gmb-2025-428401</meta:user-defined>
    <meta:user-defined meta:name="OVERHEIDop.versieInformatie"/>
  </office:meta>
</office:document-meta>
</file>