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leedoornhof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leedoornhof 12: het plaatsen van een dakkapel aan de voorzijde van de woning (datum ontvangst: 11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0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84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Sleedoornhof 12 te Krimpen aan den IJss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00</meta:user-defined>
    <meta:user-defined meta:name="OVERHEIDop.GmbID/DC.identifier">gmb-2025-428400</meta:user-defined>
    <meta:user-defined meta:name="OVERHEIDop.versieInformatie"/>
  </office:meta>
</office:document-meta>
</file>