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20274404if8640929-071f-4214-87fa-f5b2530c67a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Koos Vorrinkweg 9-17 wijzigen gehandicaptenparkeerplaats kenteken GH-888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Koos Vorrinkweg 9-1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H-888-J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-XSN-54 in (nieuw) GH-888-J, de bestaande gehandicaptenparkeerplaats ter hoogte van perceel Koos Vorrinkweg 9-17 (parkeervaknummer 114991485135) uitsluitend te bestemmen voor het door vergunninghouder in gebruik zijnde motorvoertuig met kentekennummer GH-888-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2.6mm" svg:height="108.10000000000001mm"><draw:image xlink:href="Pictures/Afbeelding1720274404if8640929-071f-4214-87fa-f5b2530c67a8.png" xlink:type="simple"/></draw:frame></text:p>
            </text:section></draw:text-box></draw:frame>
          </text:p>
            <text:p text:style-name="common-al">Amsterdam, 8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oos Vorrinkweg 9-17 wijzigen gehandicaptenparkeerplaats kenteken GH-888-J - Koos Vorrinkweg 9-1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os Vorrinkweg 9-17 wijzigen gehandicaptenparkeerplaats kenteken GH-888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Koos Vorrinkweg 9-17 wijzigen gehandicaptenparkeerplaats kenteken GH-888-J</meta:user-defined>
    <meta:user-defined meta:name="DCTERMS.W3CDTF/DCTERMS.available">2025-01-10</meta:user-defined>
    <meta:user-defined meta:name="DCTERMS.W3CDTF/OVERHEIDop.jaargang">2025</meta:user-defined>
    <meta:user-defined meta:name="OVERHEIDop.publicationIssue">4284</meta:user-defined>
    <meta:user-defined meta:name="OVERHEIDop.GmbID/DC.identifier">gmb-2025-4284</meta:user-defined>
    <meta:user-defined meta:name="OVERHEIDop.versieInformatie"/>
  </office:meta>
</office:document-meta>
</file>