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oordbaan 940, 2841M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Omgevingsdienst Midden-Holland (ODMH) namens de gemeente Zuidplas een melding ontvangen ter plaatse van de Noordbaan 940, 2841MG Moordrecht.</text:p>
            <text:p text:style-name="common-al">Het gaat om een uitbreiding van het bestaande pand.</text:p>
            <text:p text:style-name="common-al">De melding heeft kenmerk 2025-00020688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83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068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oordbaan 940, 2841MG Moord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99</meta:user-defined>
    <meta:user-defined meta:name="OVERHEIDop.GmbID/DC.identifier">gmb-2025-428399</meta:user-defined>
    <meta:user-defined meta:name="OVERHEIDop.versieInformatie"/>
  </office:meta>
</office:document-meta>
</file>