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6  Soest, plaatsen van een hoekdakkapel in de linker en achterdaklvlak</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een aanvraag ontvangen voor een omgevingsvergunning voor het plaatsen van een hoekdakkapel in de linker en achterdaklvlak op locatie Molenstraat 6 3764 TG Soest.</text:p>
            <text:p text:style-name="common-al">De aanvraag is geregistreerd onder zaaknummer 130852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3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24</meta:user-defined>
    <meta:user-defined meta:name="DCTERMS.abstract">plaatsen van een hoekdakkapel in de linker en achterdakl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6  Soest, plaatsen van een hoekdakkapel in de linker en achterdaklvlak</meta:user-defined>
    <meta:user-defined meta:name="DCTERMS.W3CDTF/DCTERMS.available">2025-10-03</meta:user-defined>
    <meta:user-defined meta:name="DCTERMS.W3CDTF/OVERHEIDop.jaargang">2025</meta:user-defined>
    <meta:user-defined meta:name="OVERHEIDop.publicationIssue">428398</meta:user-defined>
    <meta:user-defined meta:name="OVERHEIDop.GmbID/DC.identifier">gmb-2025-428398</meta:user-defined>
    <meta:user-defined meta:name="OVERHEIDop.versieInformatie"/>
  </office:meta>
</office:document-meta>
</file>