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ieden en ontvangen van winterkleding van 1 tot en met 30 november 2025 ter hoogte van het plein van de Grote of Barbarakerk, Grote Kerk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een standplaats ter hoogte van het plein van de Grote of Barbarakerk, Grote Kerkstraat 4, van 1 tot en met 30 november 2025 voor het aanbieden en ontvangen van winterkleding.</text:p>
            <text:p text:style-name="common-al">Verzenddatum 11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bieden en ontvangen van winterkleding van 1 tot en met 30 november 2025 ter hoogte van het plein van de Grote of Barbarakerk, Grote Kerkstraat 4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92</meta:user-defined>
    <meta:user-defined meta:name="OVERHEIDop.GmbID/DC.identifier">gmb-2025-428392</meta:user-defined>
    <meta:user-defined meta:name="OVERHEIDop.versieInformatie"/>
  </office:meta>
</office:document-meta>
</file>