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het herbouwen van een langgevel boerderij via een reguliere procedure voor de locatie Biestsestraat 99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buitenplanse omgevingsplanactiviteit (bopa) voor het herbouwen van een langgevel boerderij via een reguliere procedure voor de locatie Biestsestraat 99, 5084 HT Biest-Houtakker</text:span>
          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Biestsestraat 99, 5084 HT Biest-Houtakker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>24-09-2025</text:p>
            <text:p text:style-name="common-al">
            
          </text:p>
            <text:p text:style-name="common-al">
            <text:span text:style-name="nadrukvet">Kenmerk:</text:span> 1036497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• Bouwactiviteit (omgevingsplan);</text:p>
            <text:p text:style-name="common-al">• Bouwwerk slop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Er is een buitenplanse omgevingsplanactiviteit (bopa) nodig voor het herbouwen van een langgevel boerderij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6 nov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83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036497</meta:user-defined>
    <dc:language>nl</dc:language>
    <meta:user-defined meta:name="DC.title">BOPA voor het het herbouwen van een langgevel boerderij via een reguliere procedure voor de locatie Biestsestraat 99, 5084 HT Biest-Houtakker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715</meta:user-defined>
    <meta:user-defined meta:name="OVERHEIDop.publicationIssue">428390</meta:user-defined>
    <meta:user-defined meta:name="OVERHEIDop.GmbID/DC.identifier">gmb-2025-428390</meta:user-defined>
    <meta:user-defined meta:name="OVERHEIDop.versieInformatie"/>
  </office:meta>
</office:document-meta>
</file>