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ervangende nieuwbouwwoning aan Burgemeester van der Heijdenlaan 7, 5171 J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van der Heijdenlaan 7, 5171 JL Kaatsheuvel,</text:span> het realiseren van een vervangende nieuwbouwwoning (0809Z2514381 ontvangen 01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838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381</meta:user-defined>
    <dc:language>nl</dc:language>
    <meta:user-defined meta:name="OVERHEIDop.locatietype/OVERHEIDop.gebiedsmarkering">Punt</meta:user-defined>
    <meta:user-defined meta:name="DC.title">Aanvraag vergunning voor het realiseren van een vervangende nieuwbouwwoning aan Burgemeester van der Heijdenlaan 7, 5171 JL Kaatsheuv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89</meta:user-defined>
    <meta:user-defined meta:name="OVERHEIDop.GmbID/DC.identifier">gmb-2025-428389</meta:user-defined>
    <meta:user-defined meta:name="OVERHEIDop.versieInformatie"/>
  </office:meta>
</office:document-meta>
</file>