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verleend voor het kappen van 9 bomen op het adres Greekerinckskamp 32 7491BW Delden. Deze vergunning staat ingeschreven onder zaaknummer 00001001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38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1203</meta:user-defined>
    <meta:user-defined meta:name="DCTERMS.abstract">het kappen van 9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10-2025 hebben wij een reguliere omgevingsvergunning verleend voor het kappen van 9 bomen op het adres Greekerinckskamp 32 7491BW Delden. Deze vergunning staat ingeschreven onder zaaknummer 00001001203.</meta:user-defined>
    <meta:user-defined meta:name="DCTERMS.W3CDTF/DCTERMS.available">2025-10-03</meta:user-defined>
    <meta:user-defined meta:name="DCTERMS.W3CDTF/OVERHEIDop.jaargang">2025</meta:user-defined>
    <meta:user-defined meta:name="OVERHEIDop.publicationIssue">428388</meta:user-defined>
    <meta:user-defined meta:name="OVERHEIDop.GmbID/DC.identifier">gmb-2025-428388</meta:user-defined>
    <meta:user-defined meta:name="OVERHEIDop.versieInformatie"/>
  </office:meta>
</office:document-meta>
</file>