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NIEUWSTRAAT 2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Nieuwstraat 26 Vught, container op Nieuwstraat 26, Vught van 21-10-2025 t/m 06-11-2025, Z25 - 296308, verleend 30-09-2025.</text:p>
            <text:p text:style-name="tussenkopcur">De ontheffing is verzonden op 30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38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NIEUWSTRAAT 26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387</meta:user-defined>
    <meta:user-defined meta:name="OVERHEIDop.GmbID/DC.identifier">gmb-2025-428387</meta:user-defined>
    <meta:user-defined meta:name="OVERHEIDop.versieInformatie"/>
  </office:meta>
</office:document-meta>
</file>