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garage/schuur voor een overkapping met schuur op het perceel Schokkerstraat 177, 8081K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september 2025 een omgevingsvergunning verleend voor het vervangen van de garage/schuur voor een overkapping met schuur op het perceel Schokkerstraat 177, 8081KR Elburg. De vergunning staat geregistreerd onder zaaknummer Z2025-0000120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3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6</meta:user-defined>
    <meta:user-defined meta:name="DCTERMS.abstract">Betreft: Beschikking op aanvraag op locatie Schokkerstraat 177, 8081KR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garage/schuur voor een overkapping met schuur op het perceel Schokkerstraat 177, 8081KR Elburg</meta:user-defined>
    <meta:user-defined meta:name="DCTERMS.W3CDTF/DCTERMS.available">2025-10-03</meta:user-defined>
    <meta:user-defined meta:name="DCTERMS.W3CDTF/OVERHEIDop.jaargang">2025</meta:user-defined>
    <meta:user-defined meta:name="OVERHEIDop.publicationIssue">428384</meta:user-defined>
    <meta:user-defined meta:name="OVERHEIDop.GmbID/DC.identifier">gmb-2025-428384</meta:user-defined>
    <meta:user-defined meta:name="OVERHEIDop.versieInformatie"/>
  </office:meta>
</office:document-meta>
</file>