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(container, materiaalbokken en schaftwagen) van 11 september 2025 tot 15 november 2025 aan Akelei 17 t/m 23 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inrichten van een bouwplaats (container, materiaalbokken en schaftwagen) bij Akelei 17 t/m 23  van 11 september 2025 tot 15 november 2025 in Culemborg. </text:p>
            <text:p text:style-name="common-al">Verzenddatum 11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3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richten van een bouwplaats (container, materiaalbokken en schaftwagen) van 11 september 2025 tot 15 november 2025 aan Akelei 17 t/m 23 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80</meta:user-defined>
    <meta:user-defined meta:name="OVERHEIDop.GmbID/DC.identifier">gmb-2025-428380</meta:user-defined>
    <meta:user-defined meta:name="OVERHEIDop.versieInformatie"/>
  </office:meta>
</office:document-meta>
</file>