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schuur en uitrit aan De Genestetlaan 14b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De Genestetlaan 14b </text:span>
          </text:p>
            <text:p text:style-name="common-al">Omschrijving: het realiseren van een schuur en uitrit</text:p>
            <text:p text:style-name="common-al">Locatie: De Genestetlaan 14b</text:p>
            <text:p text:style-name="common-al">Verzenddatum: 18 september 2025</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2837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7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7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realiseren van een schuur en uitrit aan De Genestetlaan 14b te Rozendaal</meta:user-defined>
    <meta:user-defined meta:name="DCTERMS.W3CDTF/DCTERMS.available">2025-10-03</meta:user-defined>
    <meta:user-defined meta:name="DCTERMS.W3CDTF/OVERHEIDop.jaargang">2025</meta:user-defined>
    <meta:user-defined meta:name="OVERHEIDop.publicationIssue">428379</meta:user-defined>
    <meta:user-defined meta:name="OVERHEIDop.GmbID/DC.identifier">gmb-2025-428379</meta:user-defined>
    <meta:user-defined meta:name="OVERHEIDop.versieInformatie"/>
  </office:meta>
</office:document-meta>
</file>