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70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Burgemeester Breenplantsoen, Kamerik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de Sinterklaasintocht Kamerik op 22 nov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5-09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1-10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8375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37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37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10700</meta:user-defined>
    <meta:user-defined meta:name="DCTERMS.abstract">het organiseren van de Sinterklaasintocht Kamerik op 22 november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375</meta:user-defined>
    <meta:user-defined meta:name="OVERHEIDop.GmbID/DC.identifier">gmb-2025-428375</meta:user-defined>
    <meta:user-defined meta:name="OVERHEIDop.versieInformatie"/>
  </office:meta>
</office:document-meta>
</file>