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 december 2025 tot 19 december 2025 aan Krooneend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Krooneend 12 van 1 december 2025 tot 19 december 2025 in Culemborg. </text:p>
            <text:p text:style-name="common-al">Verzenddatum 11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 december 2025 tot 19 december 2025 aan Krooneend 12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72</meta:user-defined>
    <meta:user-defined meta:name="OVERHEIDop.GmbID/DC.identifier">gmb-2025-428372</meta:user-defined>
    <meta:user-defined meta:name="OVERHEIDop.versieInformatie"/>
  </office:meta>
</office:document-meta>
</file>