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mpus 9, 1231S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oktober 2025 een aanvraag omgevingsvergunning ontvangen voor het vervangen van de kozijnen op Pampus 9, 1231SP Loosdrecht. De aanvraag is geregistreerd onder zaaknummer Z2025-0000113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83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5</meta:user-defined>
    <meta:user-defined meta:name="DCTERMS.abstract">Betreft: Aanvraag op locatie Pampus 9, 1231SP Loosdrecht startdatum: 1 oktober 2025</meta:user-defined>
    <dc:language>nl</dc:language>
    <meta:user-defined meta:name="OVERHEIDop.locatietype/OVERHEIDop.gebiedsmarkering">Vlak</meta:user-defined>
    <meta:user-defined meta:name="DC.title">Kennisgeving ontvangst aanvraag omgevingsvergunning, Pampus 9, 1231SP Loosdrech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71</meta:user-defined>
    <meta:user-defined meta:name="OVERHEIDop.GmbID/DC.identifier">gmb-2025-428371</meta:user-defined>
    <meta:user-defined meta:name="OVERHEIDop.versieInformatie"/>
  </office:meta>
</office:document-meta>
</file>