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HEIKANTSTRAAT 13 T/M 2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Heikantstraat 13 t/m 25 Vught, wintermarkt Heikantstraat op 13-12-2025, Z25 – 296347.</text:p>
            <text:p text:style-name="tussenkopcur"> De aanvraag voor de vergunning is ingekomen op 26 september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837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HEIKANTSTRAAT 13 T/M 25 VUG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370</meta:user-defined>
    <meta:user-defined meta:name="OVERHEIDop.GmbID/DC.identifier">gmb-2025-428370</meta:user-defined>
    <meta:user-defined meta:name="OVERHEIDop.versieInformatie"/>
  </office:meta>
</office:document-meta>
</file>