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ontheffing geluid op/aan de rontonde N242 Cultuurweg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MG-064438/DMS513961</text:p>
            <text:p text:style-name="common-al"/>
            <text:p text:style-name="common-al">WERKZAAMHEDEN AAN DE ROTONDE N242–CULTUURWEG IN MIDDENMEER </text:p>
            <text:p text:style-name="common-al">Het college maakt bekend dat een verzoek van WaakSaam is ontvangen om een ontheffing te verlenen ingevolge artikel 8.26, derde lid van de Verordening Fysieke Leefomgeving (VFL) Hollands Kroon ten behoeve van het uitvoeren van werkzaamheden aan de rotonde N242-Cultuurweg in Middenmeer. De werkzaamheden zullen plaatsvinden in de avond en/of nacht van woensdag 22 oktober 2025, 20.00 uur tot donderdag 23 oktober 2025, 05.00 uur en donderdag 23 oktober 2025, 20.00 uur tot vrijdag 24 oktober 2025, 05.00 uur. Er kan sprake zijn van geluidsoverlast tijdens het uitvoeren van de werkzaamheden. Na afweging van alle belangen heeft het college op 1 oktober 2025 besloten het verzoek in te willigen, omdat het gemeenschaps- en veiligheidsbelang dit noodzakelijk maakt. De belanghebbenden die het aangaat, zullen hierover door de omgevingsmanager van WaakSaam worden geïnformeerd. Informatie wordt ook verstrekt via de gemeentelijke website. </text:p>
            <text:p text:style-name="common-al">Wilt u reageren?</text:p>
            <text:p text:style-name="common-al">Vanaf datum start bezwaarperiode invullen 2 oktober 2025 tot en met einddatum 13 november 2025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3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0825</meta:user-defined>
    <dc:language>nl</dc:language>
    <meta:user-defined meta:name="OVERHEIDop.locatietype/OVERHEIDop.gebiedsmarkering">Punt</meta:user-defined>
    <meta:user-defined meta:name="DC.title">Hollands Kroon Verleende ontheffing geluid op/aan de rontonde N242 Cultuurweg in Middenmeer</meta:user-defined>
    <meta:user-defined meta:name="DCTERMS.W3CDTF/DCTERMS.available">2025-10-03</meta:user-defined>
    <meta:user-defined meta:name="DCTERMS.W3CDTF/OVERHEIDop.jaargang">2025</meta:user-defined>
    <meta:user-defined meta:name="OVERHEIDop.publicationIssue">428366</meta:user-defined>
    <meta:user-defined meta:name="OVERHEIDop.GmbID/DC.identifier">gmb-2025-428366</meta:user-defined>
    <meta:user-defined meta:name="OVERHEIDop.versieInformatie"/>
  </office:meta>
</office:document-meta>
</file>