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2 september 2025 tot 19 september 2025 aan Sint Janskerkhof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Sint Janskerkhof 5 van 12 september 2025 tot 19 september 2025 in Culemborg. </text:p>
            <text:p text:style-name="common-al">Verzenddatum 11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2 september 2025 tot 19 september 2025 aan Sint Janskerkhof 5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65</meta:user-defined>
    <meta:user-defined meta:name="OVERHEIDop.GmbID/DC.identifier">gmb-2025-428365</meta:user-defined>
    <meta:user-defined meta:name="OVERHEIDop.versieInformatie"/>
  </office:meta>
</office:document-meta>
</file>