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 Boomssloot 35A 1011GR Amsterdam, Krom Boomssloot 35B 1011GR Amsterdam, Krom Boomssloot 35C 1011GR Amsterdam, Krom Boomssloot 35D 1011GR Amsterdam, Krom Boomssloot 35E 1011GR Amsterdam, Krom Boomssloot 35F 1011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kozijnen in de voor- en achtergevel ten behoeve van de woningen</text:p>
            <text:p text:style-name="common-al">Zaakadres: Krom Boomssloot 35A 1011GR Amsterdam, Krom Boomssloot 35B 1011GR Amsterdam, Krom Boomssloot 35C 1011GR Amsterdam, Krom Boomssloot 35D 1011GR Amsterdam, Krom Boomssloot 35E 1011GR Amsterdam, Krom Boomssloot 35F 1011GR Amsterdam</text:p>
            <text:p text:style-name="common-al">Datum ontvangst: 25-08-2025</text:p>
            <text:p text:style-name="common-al">Zaaknummer: Z2025-036102</text:p>
            <text:p text:style-name="common-al">DSO-nummer: 202508250051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36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102</meta:user-defined>
    <meta:user-defined meta:name="DCTERMS.abstract">vervangen van de kozijnen in de voor- en achtergevel ten behoeve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rom Boomssloot 35A 1011GR Amsterdam, Krom Boomssloot 35B 1011GR Amsterdam, Krom Boomssloot 35C 1011GR Amsterdam, Krom Boomssloot 35D 1011GR Amsterdam, Krom Boomssloot 35E 1011GR Amsterdam, Krom Boomssloot 35F 1011GR Amsterdam</meta:user-defined>
    <meta:user-defined meta:name="DCTERMS.W3CDTF/DCTERMS.available">2025-10-03</meta:user-defined>
    <meta:user-defined meta:name="DCTERMS.W3CDTF/OVERHEIDop.jaargang">2025</meta:user-defined>
    <meta:user-defined meta:name="OVERHEIDop.publicationIssue">428364</meta:user-defined>
    <meta:user-defined meta:name="OVERHEIDop.GmbID/DC.identifier">gmb-2025-428364</meta:user-defined>
    <meta:user-defined meta:name="OVERHEIDop.versieInformatie"/>
  </office:meta>
</office:document-meta>
</file>