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tandplaats 20-11-25/3-1-26 Oliebollen, Nieuwkoop, Kennedy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, Nieuwkoop – toestemming is verleend voor het innemen van een incidentele standplaats van 20 november 2025 t/m 3 januari 2026 voor de verkoop van oliebollen en aanverwante oudejaarslekkernijen - verzonden 1 oktober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836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6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6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Economie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Besluit op aanvraag standplaats 20-11-25/3-1-26 Oliebollen, Nieuwkoop, Kennedyplei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8362</meta:user-defined>
    <meta:user-defined meta:name="OVERHEIDop.GmbID/DC.identifier">gmb-2025-428362</meta:user-defined>
    <meta:user-defined meta:name="OVERHEIDop.versieInformatie"/>
  </office:meta>
</office:document-meta>
</file>