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plaatst houden van woonwagens/ caravans binnen de periode van 13 tot en met 28 oktober 2025 op het parkeerterrein aan de Dellewal (Dellewal 12 tot Dellewal 1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Kampeerontheffing Dellewal – Kermis 2025</text:span>
          </text:p>
            <text:list text:style-name="id1-3-2-1-1-3">
              <text:list-item text:style-override="id1-3-2-1-1-3-1">
                <text:number>-</text:number>
                <text:p text:style-name="al">aan Attractieverhuur Untied is ten behoeve van de kermis een ontheffing verleend voor het geplaatst houden van woonwagens/ caravans op het parkeerterrein aan de Dellewal (Dellewel 12 tot Dellewal 13) binnen de periode van 13 t/m 28 oktober 2025. Kenmerk 445865, verzonden op 22 september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83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5865</meta:user-defined>
    <dc:language>nl</dc:language>
    <meta:user-defined meta:name="OVERHEIDop.locatietype/OVERHEIDop.gebiedsmarkering">Weg</meta:user-defined>
    <meta:user-defined meta:name="DC.title">Ontheffing voor het geplaatst houden van woonwagens/ caravans binnen de periode van 13 tot en met 28 oktober 2025 op het parkeerterrein aan de Dellewal (Dellewal 12 tot Dellewal 13) te West-Terschelling</meta:user-defined>
    <meta:user-defined meta:name="DCTERMS.W3CDTF/DCTERMS.available">2025-10-03</meta:user-defined>
    <meta:user-defined meta:name="DCTERMS.W3CDTF/OVERHEIDop.jaargang">2025</meta:user-defined>
    <meta:user-defined meta:name="OVERHEIDop.publicationIssue">428360</meta:user-defined>
    <meta:user-defined meta:name="OVERHEIDop.GmbID/DC.identifier">gmb-2025-428360</meta:user-defined>
    <meta:user-defined meta:name="OVERHEIDop.versieInformatie"/>
  </office:meta>
</office:document-meta>
</file>