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ACHTER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Achterstraat Helvoirt, intocht Sinterklaas Helvoirt op 16-11-2025, Z25 – 296229.</text:p>
            <text:p text:style-name="tussenkopcur"> De aanvraag voor de vergunning is ingekomen op 24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ACHTERSTRAAT HELVOI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59</meta:user-defined>
    <meta:user-defined meta:name="OVERHEIDop.GmbID/DC.identifier">gmb-2025-428359</meta:user-defined>
    <meta:user-defined meta:name="OVERHEIDop.versieInformatie"/>
  </office:meta>
</office:document-meta>
</file>