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borden ten behoeve van tentoonstelling Oud Zeer van 26 september tot en met 17 oktober 202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0 borden ten behoeve van tentoonstelling Oud Zeer van 26 september tot en met 17 oktober 2025.</text:p>
            <text:p text:style-name="common-al">Verzenddatum 11 sept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835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5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5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borden ten behoeve van tentoonstelling Oud Zeer van 26 september tot en met 17 oktober 2025 te Culembo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58</meta:user-defined>
    <meta:user-defined meta:name="OVERHEIDop.GmbID/DC.identifier">gmb-2025-428358</meta:user-defined>
    <meta:user-defined meta:name="OVERHEIDop.versieInformatie"/>
  </office:meta>
</office:document-meta>
</file>