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orderstraat 13 1033M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coniferen in de achtertuin</text:p>
            <text:p text:style-name="common-al">Zaakadres: Boorderstraat 13 1033MA Amsterdam</text:p>
            <text:p text:style-name="common-al">Datum ontvangst: 25-09-2025</text:p>
            <text:p text:style-name="common-al">Zaaknummer: Z2025-040799</text:p>
            <text:p text:style-name="common-al">DSO-nummer: 2025092500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3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99</meta:user-defined>
    <meta:user-defined meta:name="DCTERMS.abstract">kappen van 4 conifer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orderstraat 13 1033MA Amsterdam-Noord</meta:user-defined>
    <meta:user-defined meta:name="DCTERMS.W3CDTF/DCTERMS.available">2025-10-03</meta:user-defined>
    <meta:user-defined meta:name="DCTERMS.W3CDTF/OVERHEIDop.jaargang">2025</meta:user-defined>
    <meta:user-defined meta:name="OVERHEIDop.externeBijlage">B002 Kapaanvraag Boorderstraat 13 Amsterdam|exb-2025-35710</meta:user-defined>
    <meta:user-defined meta:name="OVERHEIDop.externeBijlage">B001 Samenvatting 000|exb-2025-35711</meta:user-defined>
    <meta:user-defined meta:name="OVERHEIDop.publicationIssue">428354</meta:user-defined>
    <meta:user-defined meta:name="OVERHEIDop.GmbID/DC.identifier">gmb-2025-428354</meta:user-defined>
    <meta:user-defined meta:name="OVERHEIDop.versieInformatie"/>
  </office:meta>
</office:document-meta>
</file>