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14 eikenbomen, Omgeving Hoogeweg / Achthoevenweg Staphorst, Staphorst AA 4721, Staphorst AA 4723, Staphorst AA 4962, Staphorst AA 5831, Staphorst AA 6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6073</text:p>
            <text:p text:style-name="common-al">
            <text:span text:style-name="nadrukvet">Datum afgehandeld:</text:span> 01-10-2025</text:p>
            <text:p text:style-name="common-al">
            <text:span text:style-name="nadrukvet">Locatie:</text:span> Omgeving Hoogeweg / Achthoevenweg Staphorst, Staphorst AA 4721, Staphorst AA 4723, Staphorst AA 4962, Staphorst AA 5831, Staphorst AA 6254</text:p>
            <text:p text:style-name="common-al">
            <text:span text:style-name="nadrukvet">Projectomschrijving:</text:span> Het kappen van 14 eikenbom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835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6073</meta:user-defined>
    <meta:user-defined meta:name="DCTERMS.abstract">Het kappen van 14 eik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pmelding, het kappen van 14 eikenbomen, Omgeving Hoogeweg / Achthoevenweg Staphorst, Staphorst AA 4721, Staphorst AA 4723, Staphorst AA 4962, Staphorst AA 5831, Staphorst AA 6254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8352</meta:user-defined>
    <meta:user-defined meta:name="OVERHEIDop.GmbID/DC.identifier">gmb-2025-428352</meta:user-defined>
    <meta:user-defined meta:name="OVERHEIDop.versieInformatie"/>
  </office:meta>
</office:document-meta>
</file>