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Lage Weide 2 Limmen, het bouwen van een berging, verzenddatum 17 september 2025 (Z2025-00005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83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50</meta:user-defined>
    <meta:user-defined meta:name="DCTERMS.abstract">Lage Weide 2 Limmen, het bouwen van een berging, verzenddatum 17 september 2025 (Z2025-00005850)</meta:user-defined>
    <dc:language>nl</dc:language>
    <meta:user-defined meta:name="DC.title">Gemeente Castricum, aanvraag omgevingsvergunning (reguliere procedure) verleend, Lage Weide 2 Limmen, het bouwen van een berging, verzenddatum 17 september 2025 (Z2025-00005850)</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09</meta:user-defined>
    <meta:user-defined meta:name="OVERHEIDop.publicationIssue">428351</meta:user-defined>
    <meta:user-defined meta:name="OVERHEIDop.GmbID/DC.identifier">gmb-2025-428351</meta:user-defined>
    <meta:user-defined meta:name="OVERHEIDop.versieInformatie"/>
  </office:meta>
</office:document-meta>
</file>