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3 september 2025 tot 3 oktober 2025 aan Prijssestraat 4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bij Prijssestraat 46 van 23 september 2025 tot 3 oktober 2025 in Culemborg. </text:p>
            <text:p text:style-name="common-al">Verzenddatum 22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3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3 september 2025 tot 3 oktober 2025 aan Prijssestraat 46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50</meta:user-defined>
    <meta:user-defined meta:name="OVERHEIDop.GmbID/DC.identifier">gmb-2025-428350</meta:user-defined>
    <meta:user-defined meta:name="OVERHEIDop.versieInformatie"/>
  </office:meta>
</office:document-meta>
</file>