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chtenhorststraat 1107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3 bomen in de Slichtenhorststraat vanuit groot onderhoudsopgave</text:p>
            <text:p text:style-name="common-al">Zaakadres: Slichtenhorststraat 1107VH Amsterdam</text:p>
            <text:p text:style-name="common-al">Datum ontvangst: 17-08-2025</text:p>
            <text:p text:style-name="common-al">Zaaknummer: Z2025-035159</text:p>
            <text:p text:style-name="common-al">DSO-nummer: 2025081700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3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159</meta:user-defined>
    <meta:user-defined meta:name="DCTERMS.abstract">het kappen van 13 bomen in de Slichtenhorststraat vanuit groot onderhoudsopga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ichtenhorststraat 1107VH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46</meta:user-defined>
    <meta:user-defined meta:name="OVERHEIDop.GmbID/DC.identifier">gmb-2025-428346</meta:user-defined>
    <meta:user-defined meta:name="OVERHEIDop.versieInformatie"/>
  </office:meta>
</office:document-meta>
</file>