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nnier-de Jong Horeca Exploitatie B.V., Wilhelminaplein 5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008 </text:p>
            <text:p text:style-name="common-al"> Omschrijving: horecabedrijf Bannier-de Jong Horeca Exploitat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5 5611HE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01-10-2025 </text:p>
            <text:p text:style-name="common-al"> Heeft u direct belang bij deze beslissing? Dan kunt u binnen zes weken, na 01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34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008</meta:user-defined>
    <meta:user-defined meta:name="DCTERMS.abstract">horecabedrijf Bannier-de Jong Horeca Exploitatie B.V.</meta:user-defined>
    <dc:language>nl</dc:language>
    <meta:user-defined meta:name="OVERHEIDop.locatietype/OVERHEIDop.gebiedsmarkering">Punt</meta:user-defined>
    <meta:user-defined meta:name="DC.title">Besluit: horecabedrijf Bannier-de Jong Horeca Exploitatie B.V., Wilhelminaplein 5 5611HE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43</meta:user-defined>
    <meta:user-defined meta:name="OVERHEIDop.GmbID/DC.identifier">gmb-2025-428343</meta:user-defined>
    <meta:user-defined meta:name="OVERHEIDop.versieInformatie"/>
  </office:meta>
</office:document-meta>
</file>