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Roterij 33, 9781KN Bed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januari 2025 een besluit genomen over de aanvraag voor het aanbouwen van een garage tegen de bestaande berging op de locatie De Roterij 33, 9781K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maart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83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95</meta:user-defined>
    <meta:user-defined meta:name="DCTERMS.abstract">het aanbouwen van een garage tegen de bestaande berging, De Roterij 33, 9781KN Bedum (13 maart 2025)</meta:user-defined>
    <dc:language>nl</dc:language>
    <meta:user-defined meta:name="DC.title">Besluit op omgevingsvergunning, De Roterij 33, 9781KN Bedum (BOPA)</meta:user-defined>
    <meta:user-defined meta:name="OVERHEIDop.locatietype/OVERHEIDop.gebiedsmarkering">GeometrieRef</meta:user-defined>
    <meta:user-defined meta:name="DCTERMS.W3CDTF/DCTERMS.available">2025-02-03</meta:user-defined>
    <meta:user-defined meta:name="DCTERMS.W3CDTF/OVERHEIDop.jaargang">2025</meta:user-defined>
    <meta:user-defined meta:name="OVERHEIDop.externeBijlage">Afwijkvergunning|exb-2025-4006</meta:user-defined>
    <meta:user-defined meta:name="OVERHEIDop.publicationIssue">42834</meta:user-defined>
    <meta:user-defined meta:name="OVERHEIDop.GmbID/DC.identifier">gmb-2025-42834</meta:user-defined>
    <meta:user-defined meta:name="OVERHEIDop.versieInformatie"/>
  </office:meta>
</office:document-meta>
</file>