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0 oktober 2025 tot 24 oktober 2025 aan Achterstraat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bij Achterstraat 16 van 20 oktober 2025 tot 24 oktober 2025 in Culemborg. </text:p>
            <text:p text:style-name="common-al">Verzenddatum 22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33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0 oktober 2025 tot 24 oktober 2025 aan Achterstraat 16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35</meta:user-defined>
    <meta:user-defined meta:name="OVERHEIDop.GmbID/DC.identifier">gmb-2025-428335</meta:user-defined>
    <meta:user-defined meta:name="OVERHEIDop.versieInformatie"/>
  </office:meta>
</office:document-meta>
</file>