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vergunning exploiteren van een IPPC-installatie voor het houden van pluimvee of varkens Flevo Duck Oudebosweg 40 in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onten maakt bekend dat zij een aanvraag hebben ontvangen voor:</text:p>
            <text:p text:style-name="common-al"/>
            <text:p text:style-name="common-al">Omschrijving: Exploiteren van een IPPC-installatie voor het houden van pluimvee of varkens </text:p>
            <text:p text:style-name="common-al">Aanvrager: Flevo Duck</text:p>
            <text:p text:style-name="common-al">DSO-verzoeknummer: 2025070701623</text:p>
            <text:p text:style-name="common-al">Locatie: Oudebosweg 40 in Dronten</text:p>
            <text:p text:style-name="common-al">Kenmerk OFGV: Z2025-010854</text:p>
            <text:p text:style-name="common-al">Datum aanvraag: 7 juli 2025</text:p>
            <text:p text:style-name="common-al"/>
            <text:p text:style-name="common-al">De uitgebreid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83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vergunning exploiteren van een IPPC-installatie voor het houden van pluimvee of varkens Flevo Duck Oudebosweg 40 in Dron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34</meta:user-defined>
    <meta:user-defined meta:name="OVERHEIDop.GmbID/DC.identifier">gmb-2025-428334</meta:user-defined>
    <meta:user-defined meta:name="OVERHEIDop.versieInformatie"/>
  </office:meta>
</office:document-meta>
</file>