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enstrook naast Peperstraat 28,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374697</text:span>.</text:p>
            <text:p text:style-name="common-al">De zaak betreft locatie groenstrook naast Peperstraat 28, 5554EJ Valkenswaard en heeft de omschrijving "kappen bomen, 2 Elz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2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83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4697</meta:user-defined>
    <meta:user-defined meta:name="DCTERMS.abstract">kappen bomen, 2 Elzen, groenstrook naast Peperstraat 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roenstrook naast Peperstraat 28, 5554EJ Valkenswaar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32</meta:user-defined>
    <meta:user-defined meta:name="OVERHEIDop.GmbID/DC.identifier">gmb-2025-428332</meta:user-defined>
    <meta:user-defined meta:name="OVERHEIDop.versieInformatie"/>
  </office:meta>
</office:document-meta>
</file>