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operwerf 36, 2544 EN 's-Gravenhage, Koperwerf 38, 2544 E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Koperwerf 36 en 38 door het vervangen van de draagconstructie van het dak</text:p>
            <text:p text:style-name="common-al"/>
            <text:p text:style-name="common-al">Ons kenmerk: VTH2025-3687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operwerf 36, 2544 EN 's-Gravenhage, Koperwerf 38, 2544 E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28330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33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33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6878</meta:user-defined>
    <meta:user-defined meta:name="DCTERMS.abstract">het veranderen van het pand Koperwerf 36 en 38 door het vervangen van de draagconstructie van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Koperwerf 36, 2544 EN 's-Gravenhage, Koperwerf 38, 2544 EN 's-Gravenhage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330</meta:user-defined>
    <meta:user-defined meta:name="OVERHEIDop.GmbID/DC.identifier">gmb-2025-428330</meta:user-defined>
    <meta:user-defined meta:name="OVERHEIDop.versieInformatie"/>
  </office:meta>
</office:document-meta>
</file>