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ZUIDOOSTER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Zuidoosterlaan 7 Vught, verbouwen van een woning, Z25-295796.</text:p>
            <text:p text:style-name="common-al"/>
            <text:p text:style-name="common-al">De aanvraag is ingetrokken op 1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3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TROKKEN AANVRAAG OMGEVINGSVERGUNNING BOUWEN – ZUIDOOSTERLAAN 7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328</meta:user-defined>
    <meta:user-defined meta:name="OVERHEIDop.GmbID/DC.identifier">gmb-2025-428328</meta:user-defined>
    <meta:user-defined meta:name="OVERHEIDop.versieInformatie"/>
  </office:meta>
</office:document-meta>
</file>