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portdag door de Willem Barentszschool op 7 november 2025 op het groepenterrein van Staatsbosbeheer aan Sportlaan 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ingediend voor het organiseren van een sportdag door de Willem Barentszschool op 7 november 2025 van 13:00 uur tot 23:59 uur op het groepenterrein van Staatsbosbeheer aan de Sportlaan 5 te West-Terschelling. Kenmerk 51790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83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7905</meta:user-defined>
    <dc:language>nl</dc:language>
    <meta:user-defined meta:name="OVERHEIDop.locatietype/OVERHEIDop.gebiedsmarkering">Adres</meta:user-defined>
    <meta:user-defined meta:name="DC.title">Aanvraag vergunning voor het organiseren van een sportdag door de Willem Barentszschool op 7 november 2025 op het groepenterrein van Staatsbosbeheer aan Sportlaan 5 te West-Terschell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27</meta:user-defined>
    <meta:user-defined meta:name="OVERHEIDop.GmbID/DC.identifier">gmb-2025-428327</meta:user-defined>
    <meta:user-defined meta:name="OVERHEIDop.versieInformatie"/>
  </office:meta>
</office:document-meta>
</file>