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ountainbikemania 2025</text:p>
      <text:section text:name="zakelijke-mededeling_id1-3-2" text:style-name="zakelijke-mededeling">
        <text:section text:name="zakelijke-mededeling-tekst_id1-3-2-1" text:style-name="zakelijke-mededeling-tekst">
          <text:section text:name="tekst_id1-3-2-1-1" text:style-name="tekst">
            <text:p text:style-name="common-al">Wij hebben op 1 oktober 2025 een besluit genomen op de aanvraag met zaaknummer Z2025-00000409 voor het evenement Mountainbikemania 2025. De startlocacties is de Hofmansweide aan de Hofmanstraat in Hellendoorn. De finish is op de Schapenmarkt aan de Dorpsstraat in Hellendoorn. Het evenement vindt plaats op 18 oktober 2025.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83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9</meta:user-defined>
    <meta:user-defined meta:name="DCTERMS.abstract">Betreft: Beschikking evenement Mountainbikemania 2025. De startlocactie is de Hofmansweide aan de Hofmanstraat in Hellendoorn. De finish is op de Schapenmarkt aan de Dorpsstraat in Hellendoor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besluit op aanvraag Mountainbikemania 2025</meta:user-defined>
    <meta:user-defined meta:name="DCTERMS.W3CDTF/DCTERMS.available">2025-10-03</meta:user-defined>
    <meta:user-defined meta:name="DCTERMS.W3CDTF/OVERHEIDop.jaargang">2025</meta:user-defined>
    <meta:user-defined meta:name="OVERHEIDop.publicationIssue">428325</meta:user-defined>
    <meta:user-defined meta:name="OVERHEIDop.GmbID/DC.identifier">gmb-2025-428325</meta:user-defined>
    <meta:user-defined meta:name="OVERHEIDop.versieInformatie"/>
  </office:meta>
</office:document-meta>
</file>