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<text:span text:style-name="nadrukvet"> Oude Maasweg 80 (deelgebied 8, ‘overige verontreinigingen’)</text:span> te Rotterdam<text:span text:style-name="nadrukvet">, </text:span>gemeente Rotterdam sectie AK, nummers 317, 333, 393 en 581 (alle gedeeltelijk) <text:span text:style-name="nadrukvet">(Zaak ID 3923682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939330" xlink:type="simple">https://loket.dcmr.nl/mozard/!suite92.scherm1007?mObj=9939330</text:a> </text:p>
            <text:p text:style-name="common-al"/>
            <text:p text:style-name="last-al">Schiedam, 2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32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2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2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23682</meta:user-defined>
    <meta:user-defined meta:name="DCTERMS.abstract">B&amp;W hebben ingestemd met evaluatieverslag voor locatie Oude Maasweg 80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20</meta:user-defined>
    <meta:user-defined meta:name="OVERHEIDop.GmbID/DC.identifier">gmb-2025-428320</meta:user-defined>
    <meta:user-defined meta:name="OVERHEIDop.versieInformatie"/>
  </office:meta>
</office:document-meta>
</file>