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zesde verzoek, het houden van een feest op 25 oktober 2025 op de locatie Groenmarkt 1 te Dordrecht zaaknummer 9003511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zesde verzoek, het houden van een feest op 25 oktober 2025 op de locatie Groenmarkt 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3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zesde verzoek, het houden van een feest op 25 oktober 2025 op de locatie Groenmarkt 1 te Dordrecht zaaknummer 9003511891</meta:user-defined>
    <meta:user-defined meta:name="DCTERMS.W3CDTF/DCTERMS.available">2025-10-03</meta:user-defined>
    <meta:user-defined meta:name="DCTERMS.W3CDTF/OVERHEIDop.jaargang">2025</meta:user-defined>
    <meta:user-defined meta:name="OVERHEIDop.publicationIssue">428318</meta:user-defined>
    <meta:user-defined meta:name="OVERHEIDop.GmbID/DC.identifier">gmb-2025-428318</meta:user-defined>
    <meta:user-defined meta:name="OVERHEIDop.versieInformatie"/>
  </office:meta>
</office:document-meta>
</file>