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THV DE SCHAKEL/LAAG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De Schakel/Laagstraat Vught, kappen van 2 bomen, Z25-296468.</text:p>
            <text:p text:style-name="common-al"/>
            <text:p text:style-name="common-al">De aanvraag is ontvangen op 30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3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NG KAPPEN –THV DE SCHAKEL/LAAGSTRAAT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16</meta:user-defined>
    <meta:user-defined meta:name="OVERHEIDop.GmbID/DC.identifier">gmb-2025-428316</meta:user-defined>
    <meta:user-defined meta:name="OVERHEIDop.versieInformatie"/>
  </office:meta>
</office:document-meta>
</file>