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oning en saneren van het asbest aan de Magnoliaweg 2, 7021ZX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september 2025 een sloopmelding ontvangen. De melding gaat over het slopen van een woning en saneren van het asbest aan de Magnoliaweg 2, 7021ZX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4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83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426</meta:user-defined>
    <meta:user-defined meta:name="DCTERMS.abstract">Betreft: sloopmelding op locatie Magnoliaweg 2, 7021ZX Zelhem</meta:user-defined>
    <dc:language>nl</dc:language>
    <meta:user-defined meta:name="OVERHEIDop.locatietype/OVERHEIDop.gebiedsmarkering">Vlak</meta:user-defined>
    <meta:user-defined meta:name="DC.title">Melding voor het slopen van een woning en saneren van het asbest aan de Magnoliaweg 2, 7021ZX Zel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13</meta:user-defined>
    <meta:user-defined meta:name="OVERHEIDop.GmbID/DC.identifier">gmb-2025-428313</meta:user-defined>
    <meta:user-defined meta:name="OVERHEIDop.versieInformatie"/>
  </office:meta>
</office:document-meta>
</file>