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2-3">
      <text:list-level-style-bullet text:bullet-char="•" text:level="1">
        <style:list-level-properties text:min-label-width="10mm"/>
      </text:list-level-style-bullet>
    </text:list-style>
    <text:list-style style:name="id1-3-2-2-5-2-2-3-1">
      <text:list-level-style-bullet text:bullet-char="•" text:level="1">
        <style:list-level-properties text:min-label-width="10mm"/>
      </text:list-level-style-bullet>
    </text:list-style>
    <text:list-style style:name="id1-3-2-2-5-2-2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6-2-2-3-2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Naschoolse 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Naschoolse activiteit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 subsidie is bedoeld ter ondersteuning van naschoolse culturele activiteiten voor kinderen, met als doel:</text:p>
            <text:list text:style-name="id1-3-2-2-1-3">
              <text:list-item text:style-override="id1-3-2-2-1-3-1">
                <text:number>•</text:number>
                <text:p text:style-name="al">het onder de aandacht brengen en toegankelijk maken van naschoolse cultuuraanbod;</text:p>
              </text:list-item>
              <text:list-item text:style-override="id1-3-2-2-1-3-2">
                <text:number>•</text:number>
                <text:p text:style-name="al">het stimuleren van talentontwikkeling door kinderen kennis te laten maken met nieuwe activiteiten;</text:p>
              </text:list-item>
              <text:list-item text:style-override="id1-3-2-2-1-3-3">
                <text:number>•</text:number>
                <text:p text:style-name="al">het bevorderen van sociale cohesie, integratie en inclusie door ontmoeting met andere kinderen;</text:p>
              </text:list-item>
              <text:list-item text:style-override="id1-3-2-2-1-3-4">
                <text:number>•</text:number>
                <text:p text:style-name="al">het versterken van het culturele ecosysteem binnen de gemeente Dalfs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 organisaties die naschoolse activiteiten voor kinderen organiseren in samenwerking met <text:span text:style-name="nadrukvet">SAAM Welzijn</text:span> en de coördinatoren Sport &amp; Gezonde Leefstijl van de gemeente Dalfs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.</text:p>
            <text:p text:style-name="al"/>
            <text:p text:style-name="al">Relevante artikelen uit de ASV:</text:p>
            <text:list text:style-name="id1-3-2-2-3-5">
              <text:list-item text:style-override="id1-3-2-2-3-5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5-2">
                <text:number>•</text:number>
                <text:p text:style-name="al">Artikel 16 (Verantwoording): subsidies tot € 15.000 worden direct vastgesteld, verantwoording volgt achteraf;</text:p>
              </text:list-item>
              <text:list-item text:style-override="id1-3-2-2-3-5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De subsidie bedraagt jaarlijks <text:span text:style-name="nadrukvet">€ 5.000</text:span>.</text:p>
              </text:list-item>
              <text:list-item text:style-override="id1-3-2-2-4-2-2">
                <text:number>•</text:number>
                <text:p text:style-name="al">De subsidie wordt niet automatisch verstrekt; een aanvraag is vereist en de verantwoording van de vorige subsidie moet zijn goedgekeur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aanvraag wordt jaarlijks uiterlijk <text:span text:style-name="nadrukvet">1 oktober</text:span> voorafgaand aan het subsidiejaar ingediend.</text:p>
              </text:list-item>
              <text:list-item text:style-override="id1-3-2-2-5-2-2">
                <text:number>•</text:number>
                <text:p text:style-name="al">De aanvraag bevat:</text:p>
                <text:list text:style-name="id1-3-2-2-5-2-2-3">
                  <text:list-item text:style-override="id1-3-2-2-5-2-2-3-1">
                    <text:number>•</text:number>
                    <text:p text:style-name="al">en activiteitenplan waarin de naschoolse activiteiten, doelgroep en samenwerking worden beschreven;</text:p>
                  </text:list-item>
                  <text:list-item text:style-override="id1-3-2-2-5-2-2-3-2">
                    <text:number>•</text:number>
                    <text:p text:style-name="al">een begroting waarin de inzet van de subsidie wordt toegelicht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list text:style-name="id1-3-2-2-6-2">
              <text:list-item text:style-override="id1-3-2-2-6-2-1">
                <text:number>•</text:number>
                <text:p text:style-name="al">Uiterlijk vóór <text:span text:style-name="nadrukvet">1 mei</text:span> van het jaar volgend op het subsidiejaar dient verantwoording te worden afgelegd.</text:p>
              </text:list-item>
              <text:list-item text:style-override="id1-3-2-2-6-2-2">
                <text:number>•</text:number>
                <text:p text:style-name="al">Dit bevat:</text:p>
                <text:list text:style-name="id1-3-2-2-6-2-2-3">
                  <text:list-item text:style-override="id1-3-2-2-6-2-2-3-1">
                    <text:number>•</text:number>
                    <text:p text:style-name="al">een kort inhoudelijk verslag van de uitgevoerde activiteiten;</text:p>
                  </text:list-item>
                  <text:list-item text:style-override="id1-3-2-2-6-2-2-3-2">
                    <text:number>•</text:number>
                    <text:p text:style-name="al">een overzicht van de besteding van de subsidie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anvraag of verantwoording ontbreekt of te laat is ingediend;</text:p>
              </text:list-item>
              <text:list-item text:style-override="id1-3-2-2-7-3-2">
                <text:number>•</text:number>
                <text:p text:style-name="al">de activiteiten geen relatie hebben met de doelstelling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Naschoolse activiteiten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3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Naschoolse activiteiten</meta:user-defined>
    <dc:language>nl</dc:language>
    <meta:user-defined meta:name="OVERHEIDop.locatietype/OVERHEIDop.gebiedsmarkering">Gemeente</meta:user-defined>
    <meta:user-defined meta:name="DC.title">Beleidsregels subsidie Naschoolse activitei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12</meta:user-defined>
    <meta:user-defined meta:name="OVERHEIDop.betreftRegeling">CVDR744902_1</meta:user-defined>
    <meta:user-defined meta:name="xs:date/OVERHEIDop.startdatum">2025-10-04</meta:user-defined>
    <meta:user-defined meta:name="OVERHEIDop.GmbID/DC.identifier">gmb-2025-428312</meta:user-defined>
    <meta:user-defined meta:name="OVERHEIDop.versieInformatie"/>
  </office:meta>
</office:document-meta>
</file>