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kermis met afsluiting van het verkeer van 2 tot en met 5 april 2025 aan John F. Kennedylaan vanaf het Griftpark tot aan de Karel Doormanl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houden van een kermis, parkeerplaats John F. Kennedylaan met afsluiting van het verkeer van de John F. Kennedylaan vanaf het Griftpark tot aan de Karel Doormanlaan, 2 tot en met 5 april 2025, Z.348512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283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851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houden van een kermis met afsluiting van het verkeer van 2 tot en met 5 april 2025 aan John F. Kennedylaan vanaf het Griftpark tot aan de Karel Doormanlaan te Woudenbe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2831</meta:user-defined>
    <meta:user-defined meta:name="OVERHEIDop.GmbID/DC.identifier">gmb-2025-42831</meta:user-defined>
    <meta:user-defined meta:name="OVERHEIDop.versieInformatie"/>
  </office:meta>
</office:document-meta>
</file>